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rlito, Calibri" svg:font-family="Carlito, Calibri" style:font-family-generic="swiss" style:font-pitch="variable"/>
    <style:font-face style:name="Source Han Sans SC" svg:font-family="Source Han Sans SC" style:font-family-generic="system" style:font-pitch="variable"/>
    <style:font-face style:name="全字庫正楷體" svg:font-family="全字庫正楷體" style:font-family-generic="script" style:font-pitch="variable" svg:panose-1="3 0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粗黑體, 新細明體" svg:font-family="華康粗黑體, 新細明體" style:font-family-generic="roma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Standard" style:master-page-name="MP0" style:family="paragraph">
      <style:paragraph-properties fo:break-before="page" style:line-break="normal" fo:text-align="end"/>
      <style:text-properties style:font-name-asian="標楷體" fo:font-weight="bold" style:font-weight-asian="bold" style:text-scale="120%" fo:font-size="10pt" style:font-size-asian="10pt" style:font-size-complex="10pt"/>
    </style:style>
    <style:style style:name="P2" style:parent-style-name="Standard" style:family="paragraph">
      <style:paragraph-properties style:line-break="normal" style:punctuation-wrap="simple" style:text-autospace="none" fo:text-align="end" fo:margin-top="0.0833in" fo:margin-bottom="0.0138in" fo:margin-left="-0.2361in">
        <style:tab-stops/>
      </style:paragraph-properties>
      <style:text-properties style:font-name-asian="Times New Roman"/>
    </style:style>
    <style:style style:name="P3" style:parent-style-name="Standard" style:family="paragraph">
      <style:paragraph-properties fo:widows="2" fo:orphans="2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25in">
        <style:tab-stops>
          <style:tab-stop style:type="left" style:position="8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 fo:line-height="0.25in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25in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25in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25in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25in">
        <style:tab-stops>
          <style:tab-stop style:type="left" style:position="8.5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25in">
        <style:tab-stops>
          <style:tab-stop style:type="left" style:position="8.5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Appendix 4</text:p>
      <text:p text:style-name="P2"><text:s text:c="6"/></text:p>
      <text:p text:style-name="P3">Affidavit</text:p>
      <text:p text:style-name="P4"/>
      <text:p text:style-name="P5">To: OCAC</text:p>
      <text:p text:style-name="P6"/>
      <text:p text:style-name="P7">Applicant______________ [Name], a foreign student from_____________ [Country], hereby applies for the<text:s/>2026 Academic Year Four-year Industry-Academia Collaboration Bachelor Degree Overseas Youth Vocational Training Program<text:s/>(OYVTP). I am willing to comply with the following regulations:</text:p>
      <text:p text:style-name="P8"/>
      <text:p text:style-name="P9">If, at the time of application, I do not yet meet the prerequisites requirements outlined in the "Regulations Regarding Study and Counseling Assistance for Overseas Chinese Students in Taiwan," specifically the provision in Article 2 regarding "having been living overseas for six or more consecutive years," I hereby agree that I must meet the qualifications for overseas compatriot student status as defined in Article 2 and Article 3 of the "Regulations Regarding Study and Counseling Assistance for Overseas Chinese Students in Taiwan" by August 31, 2026. Otherwise, my admission and allocation eligibility will be revoked by OCAC.</text:p>
      <text:p text:style-name="P10"/>
      <text:p text:style-name="P11">Sincerely,</text:p>
      <text:p text:style-name="P12"><text:s text:c="6"/></text:p>
      <text:p text:style-name="P13"/>
      <text:p text:style-name="P14">Written by:<text:s/><text:s text:c="57"/>Parent or Guardian:</text:p>
      <text:p text:style-name="P15">Passport No.:</text:p>
      <text:p text:style-name="P16">Address:</text:p>
      <text:p text:style-name="P17">Telephone:</text:p>
      <text:p text:style-name="P18">Date:</text:p>
      <text:p text:style-name="P19"><text:span text:style-name="T20">(Note: If the applicant is under 18 years old, his or her parents or guardians must jointly sign and take responsibility for the applicatio</text:span><text:span text:style-name="T21">n. If the applicant is over 18 years old, this is not require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rlito, Calibri" svg:font-family="Carlito, Calibri" style:font-family-generic="swiss" style:font-pitch="variable"/>
    <style:font-face style:name="Source Han Sans SC" svg:font-family="Source Han Sans SC" style:font-family-generic="system" style:font-pitch="variable"/>
    <style:font-face style:name="全字庫正楷體" svg:font-family="全字庫正楷體" style:font-family-generic="script" style:font-pitch="variable" svg:panose-1="3 0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粗黑體, 新細明體" svg:font-family="華康粗黑體, 新細明體" style:font-family-generic="roma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Carlito, Calibri" style:font-name-asian="Source Han Sans SC" style:font-name-complex="全字庫正楷體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全字庫正楷體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全字庫正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user" style:display-name="Header and Footer (user)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ontent3" style:display-name="Content3" style:family="paragraph" style:parent-style-name="Standard" style:next-style-name="標題3">
      <style:paragraph-properties style:snap-to-layout-grid="false" fo:margin-bottom="0.0833in" fo:margin-left="0.4069in" fo:text-indent="-0.3888in">
        <style:tab-stops/>
      </style:paragraph-properties>
      <style:text-properties style:font-name="Calibri" style:font-name-asian="標楷體" style:font-name-complex="Calibri" fo:letter-spacing="-0.0138in" fo:font-size="14pt" style:font-size-asian="14pt" style:font-size-complex="10pt" fo:hyphenate="false"/>
    </style:style>
    <style:style style:name="樣式2" style:display-name="樣式2" style:family="paragraph" style:parent-style-name="Standard" style:list-style-name="WW8Num4">
      <style:text-properties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Calibri" fo:font-size="11pt" style:font-size-asian="11pt" style:font-size-complex="11pt" fo:language="en" fo:country="MY" style:language-asian="zh" style:country-asian="CN" style:language-complex="ar" style:country-complex="SA" fo:hyphenate="false"/>
    </style:style>
    <style:style style:name="樣式1" style:display-name="樣式1" style:family="paragraph" style:parent-style-name="Standard" style:list-style-name="WW8Num2">
      <style:paragraph-properties fo:line-height="0.2222in"/>
      <style:text-properties fo:color="#00000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一小標" style:display-name="一小標" style:family="paragraph" style:parent-style-name="Standard">
      <style:paragraph-properties fo:text-align="justify" fo:margin-top="0.0833in" fo:line-height="0.25in"/>
      <style:text-properties style:font-name-asian="華康粗黑體, 新細明體" fo:font-size="13pt" style:font-size-asian="13pt" fo:hyphenate="false"/>
    </style:style>
    <style:style style:name="一" style:display-name="(一)" style:family="paragraph" style:parent-style-name="Standard">
      <style:paragraph-properties fo:text-align="justify" fo:margin-bottom="0.0208in" fo:line-height="0.2222in" fo:margin-left="0.752in" fo:text-indent="-0.4173in">
        <style:tab-stops/>
      </style:paragraph-properties>
      <style:text-properties style:font-name="細明體, MingLiU" style:font-name-asian="細明體, MingLiU" style:font-name-complex="細明體, MingLiU" fo:font-size="10.5pt" style:font-size-asian="10.5pt" fo:hyphenate="false"/>
    </style:style>
    <style:style style:name="一1" style:display-name="(一)1" style:family="paragraph" style:parent-style-name="一">
      <style:paragraph-properties fo:margin-bottom="0.0277in" fo:margin-left="1.0354in" fo:text-indent="-0.287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說明辦法首行" style:display-name="說明辦法首行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內文-大標題" style:display-name="內文-大標題" style:family="paragraph" style:parent-style-name="Standard">
      <style:paragraph-properties fo:text-align="center" fo:margin-top="0.0833in" fo:margin-bottom="0.0555in" fo:line-height="0.4166in" fo:margin-left="0.5in" fo:text-indent="-0.5in">
        <style:tab-stops/>
      </style:paragraph-properties>
      <style:text-properties style:font-name="華康粗黑體, 新細明體" style:font-name-asian="華康粗黑體, 新細明體" style:font-name-complex="華康粗黑體, 新細明體" style:letter-kerning="false" fo:font-size="22pt" style:font-size-asian="22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T--對齊邊線" style:display-name="14PT -- 對齊邊線" style:family="paragraph" style:parent-style-name="Textbody">
      <style:paragraph-properties fo:line-height="100%"/>
      <style:text-properties fo:font-size="14pt" style:font-size-asian="14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font-style="normal" style:font-style-asian="normal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color="#000000" style:letter-kerning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color="#000000" fo:font-size="14pt" style:font-size-asian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asian="Times New Roman" style:font-name-complex="Times New Roman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color="#000000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color="#000000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style:style style:name="Content3字元" style:display-name="Content3 字元" style:family="text">
      <style:text-properties style:font-name="Calibri" style:font-name-asian="標楷體" style:font-name-complex="Calibri" fo:letter-spacing="-0.0138in" style:letter-kerning="true" fo:font-size="14pt" style:font-size-asian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font_12-graypx1" style:display-name="font_12-graypx1" style:family="text">
      <style:text-properties style:font-name="Verdana" style:font-name-asian="Verdana" style:font-name-complex="Verdana" style:text-line-through-type="none" fo:color="#B5B4B4" fo:font-size="9pt" style:font-size-asian="9pt" style:font-size-complex="9pt" style:text-underline-type="none" style:text-underline-color="font-color"/>
    </style:style>
    <style:style style:name="樣式1字元" style:display-name="樣式1 字元" style:family="text">
      <style:text-properties fo:color="#000000" style:letter-kerning="true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-網際網路連結" style:display-name="WW-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Calibri Light" style:font-name-complex="Calibri Light" fo:font-weight="bold" style:font-weight-asian="bold" style:font-weight-complex="bold" style:letter-kerning="true" fo:font-size="26pt" style:font-size-asian="26pt" style:font-size-complex="26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true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5Affidavit</dc:title>
    <meta:initial-creator>victor</meta:initial-creator>
    <dc:creator>海青班專用信箱</dc:creator>
    <meta:creation-date>2025-10-04T06:26:00Z</meta:creation-date>
    <dc:date>2025-10-07T06:01:00Z</dc:date>
    <meta:print-date>2023-10-16T09:48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96" meta:character-count="1312" meta:row-count="9" meta:non-whitespace-character-count="1118"/>
  </office:meta>
</office:document-meta>
</file>