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cript" style:font-pitch="variable" svg:panose-1="3 0 5 0 0 0 0 0 0 0"/>
    <style:font-face style:name="Carlito;Calibri" svg:font-family="Carlito;Calibri" style:font-family-generic="roman" svg:panose-1="0 0 0 0 0 0 0 0 0 0"/>
    <style:font-face style:name="Source Han Sans SC" svg:font-family="Source Han Sans SC" style:font-family-generic="system" style:font-pitch="variable"/>
    <style:font-face style:name="華康粗黑體;新細明體" svg:font-family="華康粗黑體;新細明體" style:font-family-generic="roman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style:text-scale="120%"/>
    </style:style>
    <style:style style:name="P5" style:parent-style-name="內文" style:family="paragraph">
      <style:paragraph-properties style:punctuation-wrap="simple" style:text-autospace="none" fo:text-align="end" fo:margin-top="0.0833in" fo:margin-bottom="0.0138in" fo:margin-left="-0.2361in">
        <style:tab-stops/>
      </style:paragraph-properties>
      <style:text-properties style:font-name-asian="Times New Roman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widows="2" fo:orphans="2" fo:text-align="justify" fo:line-height="0.3333in" fo:margin-left="0.1965in" fo:margin-right="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333in" fo:margin-left="0.1965in" fo:margin-right="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333in" fo:margin-left="0.1965in" fo:margin-right="0.1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margin-top="0.2166in"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margin-top="0.2166in"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margin-top="0.2166in"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margin-top="0.2166in" fo:line-height="0.3333in" fo:margin-left="0.5in">
        <style:tab-stops>
          <style:tab-stop style:type="left" style:position="2.24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margin-top="0.2166in" fo:line-height="0.3333in" fo:margin-left="0.5in">
        <style:tab-stops>
          <style:tab-stop style:type="left" style:position="2.24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2166in" fo:margin-left="0.6916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>
        <style:tab-stops>
          <style:tab-stop style:type="left" style:position="8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line-height="0.25in">
        <style:tab-stops>
          <style:tab-stop style:type="left" style:position="8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fo:line-height="0.25in">
        <style:tab-stops>
          <style:tab-stop style:type="left" style:position="8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6.43396in" svg:y="-0.11321in" svg:width="0.69792in" svg:height="0.24514in" style:rel-width="scale" style:rel-height="scale"><draw:text-box><text:p text:style-name="P3">附件四</text:p></draw:text-box><svg:title/><svg:desc/></draw:frame></text:p>
      <text:p text:style-name="P4"/>
      <text:p text:style-name="P5"><text:s text:c="6"/></text:p>
      <text:p text:style-name="P6">切 <text:s/>結 <text:s/>書</text:p>
      <text:p text:style-name="P7"/>
      <text:p text:style-name="P8"><text:span text:style-name="T9">申請人</text:span><text:span text:style-name="T10"><text:s text:c="13"/>（姓名）</text:span><text:span text:style-name="T11">為</text:span><text:span text:style-name="T12"><text:s text:c="13"/>（國名）</text:span><text:span text:style-name="T13">之僑生申請</text:span><text:span text:style-name="T14">11</text:span><text:span text:style-name="T15">5</text:span><text:span text:style-name="T16">學年度（西元202</text:span><text:span text:style-name="T17">6</text:span><text:span text:style-name="T18">年）四年制產學合作學士</text:span><text:span text:style-name="T19">班，願意遵守下列之規定：</text:span></text:p>
      <text:p text:style-name="P20"/>
      <text:p text:style-name="P21"><text:span text:style-name="T22">若申請時尚未符合「僑生回國就學及輔導辦法」第二條有關「最近連續居留海外六年以上」之規定，本人同意至西元</text:span><text:span text:style-name="T23">202</text:span><text:span text:style-name="T24">6</text:span><text:span text:style-name="T25">年8月31日止應符合「僑生回國就學及輔導辦法」第二條及第三條所定連續居留海外期間之僑生資格規定，否則應由貴會撤銷原錄取分發資格。</text:span></text:p>
      <text:p text:style-name="P26"/>
      <text:p text:style-name="P27">此致</text:p>
      <text:p text:style-name="P28">僑務委員會 <text:s text:c="4"/></text:p>
      <text:p text:style-name="P29"/>
      <text:p text:style-name="P30"/>
      <text:p text:style-name="P31"><text:s text:c="6"/></text:p>
      <text:p text:style-name="P32"/>
      <text:p text:style-name="P33">立切結書人： <text:s text:c="22"/>家長或監護人：</text:p>
      <text:p text:style-name="P34">護照字號：</text:p>
      <text:p text:style-name="P35">住址：</text:p>
      <text:p text:style-name="P36">電話：<text:tab/></text:p>
      <text:p text:style-name="P37"/>
      <text:p text:style-name="P38">西元 <text:s text:c="12"/>年<text:s text:c="13"/>月<text:s text:c="13"/>日</text:p>
      <text:p text:style-name="P39"/>
      <text:p text:style-name="P40"/>
      <text:p text:style-name="P41"><text:span text:style-name="T42">（註：申請人若未滿18歲者，家長或監護人需連帶簽章負責，若已滿18歲者則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cript" style:font-pitch="variable" svg:panose-1="3 0 5 0 0 0 0 0 0 0"/>
    <style:font-face style:name="Carlito;Calibri" svg:font-family="Carlito;Calibri" style:font-family-generic="roman" svg:panose-1="0 0 0 0 0 0 0 0 0 0"/>
    <style:font-face style:name="Source Han Sans SC" svg:font-family="Source Han Sans SC" style:font-family-generic="system" style:font-pitch="variable"/>
    <style:font-face style:name="華康粗黑體;新細明體" svg:font-family="華康粗黑體;新細明體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;PMingLiU" style:font-name-asian="新細明體;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color="#000000" style:letter-kerning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color="#000000"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color="#000000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color="#000000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Content3字元" style:display-name="Content3 字元" style:family="text">
      <style:text-properties style:font-name="Calibri" style:font-name-asian="標楷體" style:font-name-complex="Calibri" fo:letter-spacing="-0.0138in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Cambria" style:font-name-asian="新細明體;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font_12-graypx1" style:display-name="font_12-graypx1" style:family="text">
      <style:text-properties style:font-name="Verdana" style:font-name-asian="Verdana" style:font-name-complex="Verdana" style:text-line-through-type="none" fo:color="#B5B4B4" fo:font-size="9pt" style:font-size-asian="9pt" style:font-size-complex="9pt" style:text-underline-type="none"/>
    </style:style>
    <style:style style:name="樣式1字元" style:display-name="樣式1 字元" style:family="text">
      <style:text-properties fo:color="#000000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>
      <style:text-properties style:font-name="細明體;MingLiU" style:font-name-asian="細明體;MingLiU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WW_CharLFO3LVL1" style:display-name="WW_CharLFO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1" style:display-name="WW_CharLFO4LVL1" style:family="text">
      <style:text-properties style:font-name="Times New Roman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Carlito;Calibri" style:font-name-asian="Source Han Sans SC" style:font-name-complex="全字庫正楷體" fo:font-size="14pt" style:font-size-asian="14pt" style:font-size-complex="14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全字庫正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ntent3" style:display-name="Content3" style:family="paragraph" style:parent-style-name="內文" style:next-style-name="標題3">
      <style:paragraph-properties style:snap-to-layout-grid="false" fo:margin-bottom="0.0833in" fo:margin-left="0.4069in" fo:text-indent="-0.3888in">
        <style:tab-stops/>
      </style:paragraph-properties>
      <style:text-properties style:font-name="Calibri" style:font-name-asian="標楷體" style:font-name-complex="Calibri" fo:letter-spacing="-0.0138in" fo:font-size="14pt" style:font-size-asian="14pt" style:font-size-complex="10pt" fo:hyphenate="false"/>
    </style:style>
    <style:style style:name="樣式2" style:display-name="樣式2" style:family="paragraph" style:parent-style-name="內文" style:list-style-name="LFO3">
      <style:text-properties fo:hyphenate="false"/>
    </style:style>
    <style:style style:name="無間距" style:display-name="無間距" style:family="paragraph">
      <style:text-properties style:font-name="Calibri" style:font-name-asian="新細明體;PMingLiU" style:font-name-complex="Calibri" fo:font-size="11pt" style:font-size-asian="11pt" style:font-size-complex="11pt" fo:language="en" fo:country="MY" style:language-asian="zh" style:country-asian="CN" style:language-complex="ar" style:country-complex="SA" fo:hyphenate="false"/>
    </style:style>
    <style:style style:name="樣式1" style:display-name="樣式1" style:family="paragraph" style:parent-style-name="內文" style:list-style-name="LFO2">
      <style:paragraph-properties fo:line-height="0.2222in"/>
      <style:text-properties fo:color="#000000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;PMingLiU" style:font-name-complex="新細明體;PMingLiU" style:letter-kerning="false" fo:hyphenate="false"/>
    </style:style>
    <style:style style:name="一小標" style:display-name="一小標" style:family="paragraph" style:parent-style-name="內文">
      <style:paragraph-properties fo:text-align="justify" fo:margin-top="0.0833in" fo:line-height="0.25in"/>
      <style:text-properties style:font-name-asian="華康粗黑體;新細明體" fo:font-size="13pt" style:font-size-asian="13pt" fo:hyphenate="false"/>
    </style:style>
    <style:style style:name="一" style:display-name="(一)" style:family="paragraph" style:parent-style-name="內文">
      <style:paragraph-properties fo:text-align="justify" fo:margin-bottom="0.0208in" fo:line-height="0.2222in" fo:margin-left="0.752in" fo:text-indent="-0.4173in">
        <style:tab-stops/>
      </style:paragraph-properties>
      <style:text-properties style:font-name="細明體;MingLiU" style:font-name-asian="細明體;MingLiU" style:font-name-complex="細明體;MingLiU" fo:font-size="10.5pt" style:font-size-asian="10.5pt" fo:hyphenate="false"/>
    </style:style>
    <style:style style:name="一1" style:display-name="(一)1" style:family="paragraph" style:parent-style-name="一">
      <style:paragraph-properties fo:margin-bottom="0.0277in" fo:margin-left="1.0354in" fo:text-indent="-0.28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;PMingLiU" style:font-name-complex="標楷體" fo:color="#000000" style:language-complex="ar" style:country-complex="SA" fo:hyphenate="false"/>
    </style:style>
    <style:style style:name="說明辦法首行" style:display-name="說明辦法首行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style:font-size-complex="10pt" fo:hyphenate="false"/>
    </style:style>
    <style:style style:name="內文-大標題" style:display-name="內文-大標題" style:family="paragraph" style:parent-style-name="內文">
      <style:paragraph-properties fo:text-align="center" fo:margin-top="0.0833in" fo:margin-bottom="0.0555in" fo:line-height="0.4166in" fo:margin-left="0.5in" fo:text-indent="-0.5in">
        <style:tab-stops/>
      </style:paragraph-properties>
      <style:text-properties style:font-name="華康粗黑體;新細明體" style:font-name-asian="華康粗黑體;新細明體" style:font-name-complex="華康粗黑體;新細明體" style:letter-kerning="false" fo:font-size="22pt" style:font-size-asian="2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4PT -- 對齊邊線" style:family="paragraph" style:parent-style-name="本文">
      <style:paragraph-properties fo:line-height="100%"/>
      <style:text-properties fo:font-size="14pt" style:font-size-asian="14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style:style style:name="WW_CharLFO3LVL1_1" style:family="text">
      <style:text-properties style:font-name="Times New Roman" style:font-name-complex="Times New Roman"/>
    </style: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二十九期海外青年技術訓練班招生簡章</dc:title>
    <dc:description/>
    <dc:subject/>
    <meta:initial-creator>victor</meta:initial-creator>
    <dc:creator>海青班專用信箱</dc:creator>
    <meta:creation-date>2025-10-04T05:52:00Z</meta:creation-date>
    <dc:date>2025-10-04T05:52:00Z</dc:date>
    <meta:print-date>2025-08-14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