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頁首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 fo:line-height="0.1666in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1.3729in" style:use-optimal-column-width="false"/>
    </style:style>
    <style:style style:name="TableColumn9" style:family="table-column">
      <style:table-column-properties style:column-width="1.1868in" style:use-optimal-column-width="false"/>
    </style:style>
    <style:style style:name="TableColumn10" style:family="table-column">
      <style:table-column-properties style:column-width="3.9326in" style:use-optimal-column-width="false"/>
    </style:style>
    <style:style style:name="Table6" style:family="table">
      <style:table-properties style:width="6.8701in" fo:margin-left="0in" table:align="left"/>
    </style:style>
    <style:style style:name="TableRow11" style:family="table-row">
      <style:table-row-properties style:min-row-height="0.325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208in" fo:padding-bottom="0in" fo:padding-right="0.018in"/>
    </style:style>
    <style:style style:name="P13" style:parent-style-name="Standard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14" style:parent-style-name="Standard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5" style:family="table-cell">
      <style:table-cell-properties fo:border="0.0069in solid #000000" style:writing-mode="lr-tb" style:vertical-align="middle" fo:padding-top="0in" fo:padding-left="0.0208in" fo:padding-bottom="0in" fo:padding-right="0.018in"/>
    </style:style>
    <style:style style:name="P16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208in" fo:padding-bottom="0in" fo:padding-right="0.018in"/>
    </style:style>
    <style:style style:name="P18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9" style:family="table-row">
      <style:table-row-properties style:min-row-height="0.3347in" style:use-optimal-row-height="false" fo:keep-together="always"/>
    </style:style>
    <style:style style:name="P20" style:parent-style-name="內文" style:family="paragraph">
      <style:text-properties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208in" fo:padding-bottom="0in" fo:padding-right="0.018in"/>
    </style:style>
    <style:style style:name="P2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208in" fo:padding-bottom="0in" fo:padding-right="0.018in"/>
    </style:style>
    <style:style style:name="P24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5" style:family="table-row">
      <style:table-row-properties style:min-row-height="0.325in" style:use-optimal-row-height="false" fo:keep-together="always"/>
    </style:style>
    <style:style style:name="P26" style:parent-style-name="內文" style:family="paragraph"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208in" fo:padding-bottom="0in" fo:padding-right="0.018in"/>
    </style:style>
    <style:style style:name="P28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208in" fo:padding-bottom="0in" fo:padding-right="0.018in"/>
    </style:style>
    <style:style style:name="P30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31" style:family="table-row">
      <style:table-row-properties style:min-row-height="0.3611in" style:use-optimal-row-height="false" fo:keep-together="always"/>
    </style:style>
    <style:style style:name="P32" style:parent-style-name="內文" style:family="paragraph"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208in" fo:padding-bottom="0in" fo:padding-right="0.018in"/>
    </style:style>
    <style:style style:name="P34" style:parent-style-name="Standard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 style:line-height-at-least="0in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208in" fo:padding-bottom="0in" fo:padding-right="0.018in"/>
    </style:style>
    <style:style style:name="P38" style:parent-style-name="Standard" style:family="paragraph">
      <style:paragraph-properties style:line-height-at-least="0in" fo:margin-left="0.5006in" fo:text-indent="-0.500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39" style:family="table-row">
      <style:table-row-properties style:min-row-height="0.137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208in" fo:padding-bottom="0in" fo:padding-right="0.018in"/>
    </style:style>
    <style:style style:name="P41" style:parent-style-name="Standarduser" style:family="paragraph">
      <style:paragraph-properties fo:text-align="center" fo:line-height="0.25in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P4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208in" fo:padding-bottom="0in" fo:padding-right="0.018in"/>
    </style:style>
    <style:style style:name="P45" style:parent-style-name="Standard" style:family="paragraph">
      <style:paragraph-properties style:line-height-at-least="0in"/>
      <style:text-properties fo:font-weight="bold" style:font-weight-asian="bold" style:font-weight-complex="bold" fo:font-size="9pt" style:font-size-asian="9pt" style:font-size-complex="9pt"/>
    </style:style>
    <style:style style:name="TableRow46" style:family="table-row">
      <style:table-row-properties style:min-row-height="0.3611in" style:use-optimal-row-height="false" fo:keep-together="always"/>
    </style:style>
    <style:style style:name="P47" style:parent-style-name="內文" style:family="paragraph">
      <style:text-properties fo:font-size="9pt" style:font-size-asian="9pt" style:font-size-complex="9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208in" fo:padding-bottom="0in" fo:padding-right="0.018in"/>
    </style:style>
    <style:style style:name="P49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208in" fo:padding-bottom="0in" fo:padding-right="0.018in"/>
    </style:style>
    <style:style style:name="P51" style:parent-style-name="Standard" style:family="paragraph">
      <style:paragraph-properties fo:text-align="end" fo:line-height="0.3055in"/>
      <style:text-properties style:font-name-asian="標楷體" style:text-position="sub 65.6%" fo:font-size="16pt" style:font-size-asian="16pt" style:font-size-complex="16pt"/>
    </style:style>
    <style:style style:name="TableRow52" style:family="table-row">
      <style:table-row-properties style:min-row-height="3.443in" style:use-optimal-row-height="false" fo:keep-together="always"/>
    </style:style>
    <style:style style:name="TableCell53" style:family="table-cell">
      <style:table-cell-properties fo:border="0.0069in solid #000000" style:writing-mode="tb-rl" style:vertical-align="middle" fo:padding-top="0in" fo:padding-left="0.0208in" fo:padding-bottom="0in" fo:padding-right="0.018in"/>
    </style:style>
    <style:style style:name="P54" style:parent-style-name="Standard" style:family="paragraph">
      <style:paragraph-properties fo:text-align="center" fo:line-height="0.3333in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208in" fo:padding-bottom="0in" fo:padding-right="0.018in"/>
    </style:style>
    <style:style style:name="P57" style:parent-style-name="Standard" style:family="paragraph">
      <style:paragraph-properties fo:text-align="justify" fo:margin-top="0.0625in" fo:margin-bottom="0.0625in" fo:margin-right="0.2743in">
        <style:tab-stops>
          <style:tab-stop style:type="left" style:position="6.4541in"/>
        </style:tab-stops>
      </style:paragraph-properties>
      <style:text-properties style:font-name-asian="標楷體" fo:font-size="11pt" style:font-size-asian="11pt" style:font-size-complex="11pt"/>
    </style:style>
    <style:style style:name="P58" style:parent-style-name="Standard" style:family="paragraph">
      <style:paragraph-properties fo:text-align="justify" fo:margin-top="0.0625in" fo:margin-bottom="0.0625in" fo:margin-right="0.2743in">
        <style:tab-stops>
          <style:tab-stop style:type="left" style:position="6.4541in"/>
        </style:tab-stops>
      </style:paragraph-properties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top="0.0625in" fo:margin-bottom="0.0625in" fo:margin-right="0.2743in">
        <style:tab-stops>
          <style:tab-stop style:type="left" style:position="6.4541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top="0.0625in" fo:margin-bottom="0.0625in" fo:margin-right="0.2743in">
        <style:tab-stops>
          <style:tab-stop style:type="left" style:position="6.4541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69" style:parent-style-name="純文字" style:family="paragraph">
      <style:paragraph-properties fo:text-align="justify" fo:margin-right="0.2743in">
        <style:tab-stops>
          <style:tab-stop style:type="left" style:position="6.4541in"/>
        </style:tab-stops>
      </style:paragraph-properties>
      <style:text-properties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fo:margin-top="0.0625in" fo:margin-bottom="0.0625in" fo:margin-right="0.2743in">
        <style:tab-stops>
          <style:tab-stop style:type="left" style:position="6.4541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top="0.0625in" fo:margin-bottom="0.0625in" fo:margin-right="0.2743in">
        <style:tab-stops>
          <style:tab-stop style:type="left" style:position="6.4541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top="0.0625in" fo:margin-bottom="0.0625in" fo:margin-right="0.2743in">
        <style:tab-stops>
          <style:tab-stop style:type="left" style:position="6.4541in"/>
        </style:tab-stops>
      </style:paragraph-properties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P81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P82" style:parent-style-name="Standard" style:family="paragraph">
      <style:paragraph-properties fo:line-height="0.1666in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5<text:s/>Academic Year Four-year Academia Cooperative Degree Overseas Youth Vocational Training Program (OYVTP)</text:p>
      <text:p text:style-name="P2">Myanmar and Northern Thailand Subject Test Questionnaire</text:p>
      <text:p text:style-name="P3">(Only applicants with academic qualifications from Myanmar and those who graduated from unregistered Mandarin secondary schools in Northern Thailand are required to submit this Questionnaire)</text:p>
      <text:p text:style-name="P4"><text:span text:style-name="T5"><draw:frame draw:z-index="4" draw:id="id0" draw:style-name="a0" draw:name="外框3" text:anchor-type="paragraph" svg:x="0in" svg:y="0.07153in" svg:width="6.9375in" svg:height="8.52778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2" table:number-rows-spanned="4"><text:p text:style-name="P13">Photo</text:p><text:p text:style-name="P14">attached</text:p></table:table-cell><table:covered-table-cell/><table:table-cell table:style-name="TableCell15"><text:p text:style-name="P16">Chinese Name</text:p></table:table-cell><table:table-cell table:style-name="TableCell17"><text:p text:style-name="P18"/></table:table-cell></table:table-row><table:table-row table:style-name="TableRow19"><table:covered-table-cell><text:p text:style-name="P20"/></table:covered-table-cell><table:covered-table-cell/><table:table-cell table:style-name="TableCell21"><text:p text:style-name="P22">English Name</text:p></table:table-cell><table:table-cell table:style-name="TableCell23"><text:p text:style-name="P24"/></table:table-cell></table:table-row><table:table-row table:style-name="TableRow25"><table:covered-table-cell><text:p text:style-name="P26"/></table:covered-table-cell><table:covered-table-cell/><table:table-cell table:style-name="TableCell27"><text:p text:style-name="P28">Sex</text:p></table:table-cell><table:table-cell table:style-name="TableCell29"><text:p text:style-name="P30"/></table:table-cell></table:table-row><table:table-row table:style-name="TableRow31"><table:covered-table-cell><text:p text:style-name="P32"/></table:covered-table-cell><table:covered-table-cell/><table:table-cell table:style-name="TableCell33" table:number-rows-spanned="2"><text:p text:style-name="P34">Examination Area</text:p><text:p text:style-name="P35"><text:span text:style-name="T36">(Please tick one)</text:span></text:p></table:table-cell><table:table-cell table:style-name="TableCell37"><text:p text:style-name="P38">Myanmar:<text:s/>□Yangon<text:s/>□Mandalay<text:s/>□Myitkyina <text:s/>□Taunggyi</text:p></table:table-cell></table:table-row><table:table-row table:style-name="TableRow39"><table:table-cell table:style-name="TableCell40" table:number-columns-spanned="2" table:number-rows-spanned="2"><text:p text:style-name="P41"><text:span text:style-name="T42">a 2-inch upper body photo same as Application Form</text:span></text:p></table:table-cell><table:covered-table-cell/><table:covered-table-cell><text:p text:style-name="P43"/></table:covered-table-cell><table:table-cell table:style-name="TableCell44"><text:p text:style-name="P45">Thailand:<text:s/>□Northern Thailand</text:p></table:table-cell></table:table-row><table:table-row table:style-name="TableRow46"><table:covered-table-cell><text:p text:style-name="P47"/></table:covered-table-cell><table:covered-table-cell/><table:table-cell table:style-name="TableCell48"><text:p text:style-name="P49">Overseas Compatriot Student No.:</text:p></table:table-cell><table:table-cell table:style-name="TableCell50"><text:p text:style-name="P51">(to be allocated by the OCAC)</text:p></table:table-cell></table:table-row><table:table-row table:style-name="TableRow52"><table:table-cell table:style-name="TableCell53"><text:p text:style-name="P54"><text:span text:style-name="T55">Matters for Attention</text:span></text:p></table:table-cell><table:table-cell table:style-name="TableCell56" table:number-columns-spanned="3"><text:p text:style-name="P57">Things to note in Myanmar:</text:p><text:p text:style-name="P58"><text:span text:style-name="T59">1. The Myanmar Subject Test is scheduled to take place on January 2</text:span><text:span text:style-name="T60">0</text:span><text:span text:style-name="T61">, 202</text:span><text:span text:style-name="T62">5</text:span><text:span text:style-name="T63"><text:s/>(</text:span><text:span text:style-name="T64">Monday</text:span><text:span text:style-name="T65">) in principle in five examination cities: Yangon, Mandalay, Myitkyina, and Taunggyi (if the number of applicants in Taunggyi a</text:span><text:span text:style-name="T66">nd Yangon is too small, they will be merged into the Mandalay).</text:span></text:p><text:p text:style-name="P67">2. The examination location and<text:s/>issuance of<text:s/>exam<text:s/>admission ticket<text:s/>matters<text:s/>will be notified separately by<text:s/>the application receiving unit.</text:p><text:p text:style-name="P68">3. Candidates<text:s/>must bring their<text:s/>exam<text:s/>admission tickets for the examination.<text:s/>If you require a replacement for your lost<text:s/>exam<text:s/>admission ticket, please visit the examination office on the day of the test to<text:s/>request reissue.</text:p><text:p text:style-name="P69"/><text:p text:style-name="P70">Things to note in Northern Thailand:</text:p><text:p text:style-name="P71">1. The Myanmar Subject Test is scheduled to take place in<text:s/>the beginning of<text:s/>April, 2025. The examination date, location and issuance of<text:s/>exam<text:s/>admission ticket<text:s/>matters<text:s/>will be notified separately by the application receiving unit..</text:p><text:p text:style-name="P72"><text:span text:style-name="T73">2.<text:s/></text:span><text:span text:style-name="T74">Candidates must bring their<text:s/></text:span><text:span text:style-name="T75">exam<text:s/></text:span><text:span text:style-name="T76">admission tickets for the examination. If you require a replacement for your lost<text:s/></text:span><text:span text:style-name="T77">exam<text:s/></text:span><text:span text:style-name="T78">admission ticket, please visit the examination office on the day of the test to<text:s/></text:span><text:span text:style-name="T79">request reissue</text:span><text:span text:style-name="T80">.</text:span></text:p></table:table-cell><table:covered-table-cell/><table:covered-table-cell/></table:table-row></table:table><text:p text:style-name="內文"/></draw:text-box><svg:title/><svg:desc/></draw:frame>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fo:font-size="12pt" style:font-size-asian="12pt" style:font-size-complex="12pt"/>
    </style:style>
    <style:style style:name="ListLabel4" style:display-name="ListLabel 4" style:family="text">
      <style:text-properties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1" style:display-name="WWNum1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text:list-style style:name="WWNum2" style:display-name="WWNum2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3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use-window-font-color="true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強調斜體" style:display-name="強調斜體" style:family="text">
      <style:text-properties fo:font-style="italic" style:font-style-asian="italic" style:font-style-complex="italic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珍妤</meta:initial-creator>
    <dc:creator>吳婉郡</dc:creator>
    <meta:creation-date>2024-11-28T06:18:00Z</meta:creation-date>
    <dc:date>2024-11-28T06:18:00Z</dc:date>
    <meta:print-date>2024-11-28T06:1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3" meta:character-count="360" meta:row-count="2" meta:non-whitespace-character-count="308"/>
  </office:meta>
</office:document-meta>
</file>